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8.55pt"/>
    </style:style>
    <style:style style:name="co2" style:family="table-column">
      <style:table-column-properties fo:break-before="auto" style:column-width="68.29pt"/>
    </style:style>
    <style:style style:name="co3" style:family="table-column">
      <style:table-column-properties fo:break-before="auto" style:column-width="74.61pt"/>
    </style:style>
    <style:style style:name="co4" style:family="table-column">
      <style:table-column-properties fo:break-before="auto" style:column-width="48.39pt"/>
    </style:style>
    <style:style style:name="co5" style:family="table-column">
      <style:table-column-properties fo:break-before="auto" style:column-width="80.16pt"/>
    </style:style>
    <style:style style:name="co6" style:family="table-column">
      <style:table-column-properties fo:break-before="auto" style:column-width="80.9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SouthWest1">
      <style:table-properties table:display="true" style:writing-mode="lr-tb"/>
    </style:style>
    <style:style style:name="ta2" style:family="table" style:master-page-name="PageStyle_5f_SouthWest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outhWe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3" table:default-cell-style-name="Default"/>
        <table:table-column table:style-name="co5" table:number-columns-repeated="998" table:default-cell-style-name="Default"/>
        <table:table-row table:style-name="ro1">
          <table:table-cell table:style-name="ce1" office:value-type="string" calcext:value-type="string">
            <text:p>7-day Ending</text:p>
          </table:table-cell>
          <table:table-cell table:style-name="ce1" office:value-type="string" calcext:value-type="string">
            <text:p>EB Spores</text:p>
          </table:table-cell>
          <table:table-cell table:style-name="ce1" office:value-type="string" calcext:value-type="string">
            <text:p>LB Spores</text:p>
          </table:table-cell>
          <table:table-cell table:number-columns-repeated="3"/>
          <table:table-cell>
            <draw:frame table:end-cell-address="SouthWest1.N16" table:end-x="30.19pt" table:end-y="0.74pt" draw:z-index="0" draw:name="Chart 1" draw:style-name="gr1" draw:text-style-name="P1" svg:width="341.97pt" svg:height="225.72pt" svg:x="27.01pt" svg:y="0pt">
              <draw:object draw:notify-on-update-of-ranges="SouthWest1.B2:SouthWest1.B13 SouthWest1.A2:SouthWest1.A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 table:style-name="ce2" office:value-type="date" office:date-value="2025-06-23" calcext:value-type="date">
            <text:p>6/23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2620" calcext:value-type="float">
            <text:p>2,620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25-06-30" calcext:value-type="date">
            <text:p>6/30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2" office:value-type="date" office:date-value="2025-07-07" calcext:value-type="date">
            <text:p>7/7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2" office:value-type="date" office:date-value="2025-07-14" calcext:value-type="date">
            <text:p>7/14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2" office:value-type="date" office:date-value="2025-07-21" calcext:value-type="date">
            <text:p>7/21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2" office:value-type="date" office:date-value="2025-07-28" calcext:value-type="date">
            <text:p>7/28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2" office:value-type="date" office:date-value="2025-08-04" calcext:value-type="date">
            <text:p>8/4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2" office:value-type="date" office:date-value="2025-08-11" calcext:value-type="date">
            <text:p>8/11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2" office:value-type="date" office:date-value="2025-08-18" calcext:value-type="date">
            <text:p>8/18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2" office:value-type="date" office:date-value="2025-09-01" calcext:value-type="date">
            <text:p>9/1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2" office:value-type="date" office:date-value="2025-09-08" calcext:value-type="date">
            <text:p>9/8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2" office:value-type="date" office:date-value="2025-09-15" calcext:value-type="date">
            <text:p>9/15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2"/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3"/>
          <table:table-cell>
            <draw:frame table:end-cell-address="SouthWest1.N29" table:end-x="30.19pt" table:end-y="15.7pt" draw:z-index="1" draw:name="Chart 2" draw:style-name="gr1" draw:text-style-name="P1" svg:width="341.97pt" svg:height="226.46pt" svg:x="27.01pt" svg:y="5.24pt">
              <draw:object draw:notify-on-update-of-ranges="SouthWest1.C2:SouthWest1.C13 SouthWest1.A2:SouthWest1.A1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7"/>
        </table:table-row>
        <table:table-row table:style-name="ro1" table:number-rows-repeated="5">
          <table:table-cell table:style-name="ce3" table:number-columns-repeated="3"/>
          <table:table-cell table:number-columns-repeated="1021"/>
        </table:table-row>
        <table:table-row table:style-name="ro2" table:number-rows-repeated="980">
          <table:table-cell table:style-name="ce3" table:number-columns-repeated="3"/>
          <table:table-cell table:number-columns-repeated="1021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outhWest2" table:style-name="ta2">
        <table:table-column table:style-name="co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3" table:default-cell-style-name="Default"/>
        <table:table-column table:style-name="co5" table:number-columns-repeated="998" table:default-cell-style-name="Default"/>
        <table:table-row table:style-name="ro1">
          <table:table-cell table:style-name="ce1" office:value-type="string" calcext:value-type="string">
            <text:p>7-day Ending</text:p>
          </table:table-cell>
          <table:table-cell table:style-name="ce1" office:value-type="string" calcext:value-type="string">
            <text:p>EB Spores</text:p>
          </table:table-cell>
          <table:table-cell table:style-name="ce1" office:value-type="string" calcext:value-type="string">
            <text:p>LB Spores</text:p>
          </table:table-cell>
          <table:table-cell table:number-columns-repeated="3"/>
          <table:table-cell>
            <draw:frame table:end-cell-address="SouthWest2.N16" table:end-x="30.19pt" table:end-y="0.74pt" draw:z-index="0" draw:name="Chart 3" draw:style-name="gr1" draw:text-style-name="P1" svg:width="341.97pt" svg:height="225.72pt" svg:x="27.01pt" svg:y="0pt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 table:style-name="ce2" office:value-type="date" office:date-value="2025-06-30" calcext:value-type="date">
            <text:p>6/30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2" office:value-type="date" office:date-value="2025-07-07" calcext:value-type="date">
            <text:p>7/7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2" office:value-type="date" office:date-value="2025-07-14" calcext:value-type="date">
            <text:p>7/14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2" office:value-type="date" office:date-value="2025-07-21" calcext:value-type="date">
            <text:p>7/21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2" office:value-type="date" office:date-value="2025-07-28" calcext:value-type="date">
            <text:p>7/28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2" office:value-type="date" office:date-value="2025-08-04" calcext:value-type="date">
            <text:p>8/4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2" office:value-type="date" office:date-value="2025-08-11" calcext:value-type="date">
            <text:p>8/11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2" office:value-type="date" office:date-value="2025-08-18" calcext:value-type="date">
            <text:p>8/18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2" office:value-type="date" office:date-value="2025-08-25" calcext:value-type="date">
            <text:p>8/25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2" office:value-type="date" office:date-value="2025-09-01" calcext:value-type="date">
            <text:p>9/1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2" office:value-type="date" office:date-value="2025-09-08" calcext:value-type="date">
            <text:p>9/8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2" office:value-type="date" office:date-value="2025-09-15" calcext:value-type="date">
            <text:p>9/15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2"/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3"/>
          <table:table-cell>
            <draw:frame table:end-cell-address="SouthWest2.N29" table:end-x="30.19pt" table:end-y="15.7pt" draw:z-index="1" draw:name="Chart 4" draw:style-name="gr1" draw:text-style-name="P1" svg:width="341.97pt" svg:height="226.46pt" svg:x="27.01pt" svg:y="5.24pt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7"/>
        </table:table-row>
        <table:table-row table:style-name="ro1" table:number-rows-repeated="5">
          <table:table-cell table:style-name="ce3" table:number-columns-repeated="3"/>
          <table:table-cell table:number-columns-repeated="1021"/>
        </table:table-row>
        <table:table-row table:style-name="ro2" table:number-rows-repeated="980">
          <table:table-cell table:style-name="ce3" table:number-columns-repeated="3"/>
          <table:table-cell table:number-columns-repeated="1021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outhWest1" style:display-name="PageStyle_SouthWe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uthWest2" style:display-name="PageStyle_SouthWes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32" meta:object-count="4"/>
    <meta:generator>LibreOfficeDev/6.0.5.2$Linux_X86_64 LibreOffice_project/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Calibri" fo:font-size="9pt" style:font-family-asian="Calibri" style:font-size-asian="9pt" style:font-family-complex="Calibri" style:font-size-complex="9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9pt" style:font-family-asian="Calibri" style:font-size-asian="9pt" style:font-family-complex="Calibri" style:font-size-complex="9pt"/>
    </style:style>
    <style:style style:name="ch5" style:family="chart">
      <style:graphic-properties svg:stroke-width="0.018cm" svg:stroke-color="#b7b7b7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9pt" style:font-family-asian="Calibri" style:font-size-asian="9pt" style:font-family-complex="Calibri" style:font-size-complex="9pt"/>
    </style:style>
    <style:style style:name="ch7" style:family="chart" style:data-style-name="N0">
      <style:chart-properties chart:symbol-type="named-symbol" chart:symbol-name="circle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draw:stroke="none" svg:stroke-width="0.053cm" svg:stroke-color="#4472c4" draw:fill-color="#4472c4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2.065cm" svg:height="7.964cm" xlink:href=".." xlink:type="simple" chart:class="chart:scatter" chart:style-name="ch1">
        <chart:legend chart:legend-position="bottom" svg:x="5.134cm" svg:y="7.444cm" style:legend-expansion="wide" chart:style-name="ch2"/>
        <chart:plot-area chart:style-name="ch3" table:cell-range-address="SouthWest1.A2:SouthWest1.B13" chart:data-source-has-labels="row" svg:x="0.241cm" svg:y="0.159cm" svg:width="11.583cm" svg:height="6.942cm">
          <chartooo:coordinate-region svg:x="0.818cm" svg:y="0.32cm" svg:width="10.607cm" svg:height="6.363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outhWest1.B2:SouthWest1.B13" loext:label-string="&quot;EB Spores&quot;" chart:class="chart:scatter">
            <chart:domain table:cell-range-address="SouthWest1.A2:SouthWest1.A13"/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EB Spore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5831">
                <text:p>45831</text:p>
                <draw:g>
                  <svg:desc>SouthWest1.A2:SouthWest1.A13</svg:desc>
                </draw:g>
              </table:table-cell>
              <table:table-cell office:value-type="float" office:value="554">
                <text:p>554</text:p>
                <draw:g>
                  <svg:desc>SouthWest1.B2:SouthWest1.B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838">
                <text:p>458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5845">
                <text:p>458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5852">
                <text:p>458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5859">
                <text:p>458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5866">
                <text:p>458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5873">
                <text:p>458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5880">
                <text:p>458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5887">
                <text:p>458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901">
                <text:p>459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5908">
                <text:p>459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5915">
                <text:p>4591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Calibri" fo:font-size="9pt" style:font-family-asian="Calibri" style:font-size-asian="9pt" style:font-family-complex="Calibri" style:font-size-complex="9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9pt" style:font-family-asian="Calibri" style:font-size-asian="9pt" style:font-family-complex="Calibri" style:font-size-complex="9pt"/>
    </style:style>
    <style:style style:name="ch5" style:family="chart">
      <style:graphic-properties svg:stroke-width="0.018cm" svg:stroke-color="#b7b7b7"/>
    </style:style>
    <style:style style:name="ch6" style:family="chart" style:data-style-name="N0">
      <style:chart-properties chart:symbol-type="named-symbol" chart:symbol-name="circle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draw:stroke="none" svg:stroke-width="0.053cm" svg:stroke-color="#ed7d31" draw:fill-color="#ed7d31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2.065cm" svg:height="7.99cm" xlink:href=".." xlink:type="simple" chart:class="chart:scatter" chart:style-name="ch1">
        <chart:legend chart:legend-position="bottom" svg:x="5.147cm" svg:y="7.47cm" style:legend-expansion="wide" chart:style-name="ch2"/>
        <chart:plot-area chart:style-name="ch3" table:cell-range-address="SouthWest1.A2:SouthWest1.A13 SouthWest1.C2:SouthWest1.C13" chart:data-source-has-labels="row" svg:x="0.241cm" svg:y="0.159cm" svg:width="11.583cm" svg:height="6.968cm">
          <chartooo:coordinate-region svg:x="0.977cm" svg:y="0.319cm" svg:width="10.448cm" svg:height="6.39cm"/>
          <chart:axis chart:dimension="x" chart:name="primary-x" chart:style-name="ch4"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outhWest1.C2:SouthWest1.C13" loext:label-string="&quot;LB Spores&quot;" chart:class="chart:scatter">
            <chart:domain table:cell-range-address="SouthWest1.A2:SouthWest1.A13"/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LB Spore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5831">
                <text:p>45831</text:p>
                <draw:g>
                  <svg:desc>SouthWest1.A2:SouthWest1.A13</svg:desc>
                </draw:g>
              </table:table-cell>
              <table:table-cell office:value-type="float" office:value="2620">
                <text:p>2620</text:p>
                <draw:g>
                  <svg:desc>SouthWest1.C2:SouthWest1.C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838">
                <text:p>458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5845">
                <text:p>458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5852">
                <text:p>458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5859">
                <text:p>458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5866">
                <text:p>458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5873">
                <text:p>458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5880">
                <text:p>458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5887">
                <text:p>458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901">
                <text:p>459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5908">
                <text:p>459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5915">
                <text:p>4591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Calibri" fo:font-size="9pt" style:font-family-asian="Calibri" style:font-size-asian="9pt" style:font-family-complex="Calibri" style:font-size-complex="9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>
      <style:graphic-properties draw:fill="solid" draw:fill-color="#ffffff"/>
    </style:style>
    <style:style style:name="ch5" style:family="chart">
      <style:graphic-properties draw:fill-color="#d9d9d9"/>
    </style:style>
  </office:automatic-styles>
  <office:body>
    <office:chart>
      <chart:chart svg:width="12.065cm" svg:height="7.964cm" xlink:href="." xlink:type="simple" chart:class="chart:bar" chart:style-name="ch1">
        <chart:legend chart:legend-position="bottom" svg:x="-0.001cm" svg:y="-0.001cm" style:legend-expansion="wide" chart:style-name="ch2"/>
        <chart:plot-area chart:style-name="ch3" chart:data-source-has-labels="row" svg:x="0cm" svg:y="0cm" svg:width="-32.767cm" svg:height="-32.767cm">
          <chartooo:coordinate-region svg:x="0cm" svg:y="0cm" svg:width="0cm" svg:height="0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Calibri" fo:font-size="9pt" style:font-family-asian="Calibri" style:font-size-asian="9pt" style:font-family-complex="Calibri" style:font-size-complex="9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>
      <style:graphic-properties draw:fill="solid" draw:fill-color="#ffffff"/>
    </style:style>
    <style:style style:name="ch5" style:family="chart">
      <style:graphic-properties draw:fill-color="#d9d9d9"/>
    </style:style>
  </office:automatic-styles>
  <office:body>
    <office:chart>
      <chart:chart svg:width="12.065cm" svg:height="7.99cm" xlink:href="." xlink:type="simple" chart:class="chart:bar" chart:style-name="ch1">
        <chart:legend chart:legend-position="bottom" svg:x="-0.001cm" svg:y="-0.001cm" style:legend-expansion="wide" chart:style-name="ch2"/>
        <chart:plot-area chart:style-name="ch3" chart:data-source-has-labels="row" svg:x="0cm" svg:y="0cm" svg:width="-32.767cm" svg:height="-32.767cm">
          <chartooo:coordinate-region svg:x="0cm" svg:y="0cm" svg:width="0cm" svg:height="0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